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chenschaftsbericht des Vorstandes – Lebensgarten Steyerberg e. V.</text:h>
      <text:p text:style-name="Text_20_body">11. November 2025 von <text:a xlink:type="simple" xlink:href="https://intern.lebensgarten.de/author/der-vorstand/" text:style-name="Internet_20_link" text:visited-style-name="Visited_20_Internet_20_Link">Der Vorstand</text:a> </text:p>
      <text:h text:style-name="Heading_20_2" text:outline-level="2"><text:span text:style-name="Strong_20_Emphasis">Berichtszeitraum:</text:span> Mai bis Oktober 2025</text:h>
      <text:p text:style-name="Text_20_body"><text:span text:style-name="Strong_20_Emphasis">Erstellt von:</text:span> Der Vorstand</text:p>
      <text:p text:style-name="Horizontal_20_Line"/>
      <text:h text:style-name="Heading_20_3" text:outline-level="3"><text:span text:style-name="Strong_20_Emphasis">1. Einleitung</text:span></text:h>
      <text:p text:style-name="Text_20_body">Das Jahr 2025 stand für den Vorstand im Zeichen von <text:span text:style-name="Strong_20_Emphasis">Neuordnung, Klärung und Erneuerung</text:span>.</text:p>
      <text:p text:style-name="Text_20_body">Wir haben viel sortiert – inhaltlich wie räumlich – und dabei immer wieder versucht, die Balance zwischen den organisatorischen Notwendigkeiten und dem lebendigen Miteinander im Lebensgarten zu halten.</text:p>
      <text:p text:style-name="Text_20_body">Besonders sichtbar wurde das im Experiment mit den <text:span text:style-name="Strong_20_Emphasis">neuen Formaten der Mitgliederversammlung (MV)</text:span>:</text:p>
      <text:p text:style-name="Text_20_body">Wir sind übergegangen von monatlichen Treffen zu einem <text:span text:style-name="Strong_20_Emphasis">zweimonatigen Rhythmus</text:span>, im Wechsel mit den <text:span text:style-name="Strong_20_Emphasis">„Miteinander-Sein“-MVs</text:span>, die Raum für Begegnung, Austausch und Transparenz schaffen.</text:p>
      <text:p text:style-name="Text_20_body">Das neue Format mit der <text:span text:style-name="Strong_20_Emphasis">großen Plakatbörse im Oktober</text:span> hat gezeigt, wie kraftvoll es ist, Projekte sichtbar zu machen und die Vielfalt des Lebensgartens zu feiern.</text:p>
      <text:p text:style-name="Horizontal_20_Line"/>
      <text:h text:style-name="Heading_20_3" text:outline-level="3"><text:span text:style-name="Strong_20_Emphasis">2. Struktur &amp; Zusammenarbeit im Vorstand</text:span></text:h>
      <text:p text:style-name="Text_20_body">Es gab ein wachsendes Bewusstsein dafür, dass unsere Arbeit nicht nur Verwaltung ist, sondern <text:span text:style-name="Strong_20_Emphasis">Gestaltung von Gemeinschaft</text:span>.</text:p>
      <text:p text:style-name="Text_20_body">Die Sitzungen wurden klarer strukturiert:</text:p>
      <text:list xml:id="list2943415684" text:style-name="L1">
        <text:list-item>
          <text:p text:style-name="P7">feste Moderation und Themensammlung zu Beginn, </text:p>
        </text:list-item>
        <text:list-item>
          <text:p text:style-name="P7">„Einstimmung &amp; Sharing“ als Konstante, </text:p>
        </text:list-item>
        <text:list-item>
          <text:p text:style-name="P7">Begrenzung der Alltagsthemen zeitlich um Zeit für Gestaltung zu lassen. </text:p>
        </text:list-item>
        <text:list-item>
          <text:p text:style-name="P1">Abschlussrunden mit Feedback.</text:p>
        </text:list-item>
      </text:list>
      <text:p text:style-name="Text_20_body">Rike übernahm viele organisatorische Aufgaben, was zur Entlastung beitrug, aber auch zeigte, wie wichtig <text:span text:style-name="Strong_20_Emphasis">Aufgabenteilung</text:span> und gegenseitige Unterstützung im Team sind.</text:p>
      <text:p text:style-name="Text_20_body">Einige Themen, die uns im Hintergrund begleitet haben:</text:p>
      <text:list xml:id="list799965036" text:style-name="L2">
        <text:list-item>
          <text:p text:style-name="P8">wie wir Verantwortung besser verteilen können, </text:p>
        </text:list-item>
        <text:list-item>
          <text:p text:style-name="P8">was unsere eigentlichen Aufgaben als Vorstand sind, </text:p>
        </text:list-item>
        <text:list-item>
          <text:p text:style-name="P2">und wie viel Gestaltungsraum wir uns selbst zugestehen dürfen. </text:p>
        </text:list-item>
      </text:list>
      <text:p text:style-name="Horizontal_20_Line"/>
      <text:h text:style-name="Heading_20_3" text:outline-level="3"><text:soft-page-break/><text:span text:style-name="Strong_20_Emphasis">3. Finanzen, Verwaltung &amp; Digitalisierung</text:span></text:h>
      <text:p text:style-name="Text_20_body">Im Finanzbereich ist 2025 viel in Bewegung gekommen:</text:p>
      <text:list xml:id="list4233120462" text:style-name="L3">
        <text:list-item>
          <text:p text:style-name="P9"><text:span text:style-name="Strong_20_Emphasis">Finanzausschuss</text:span> der Austausch läuft eng und vertrauensvoll. Wir schätzen die Arbeit des Ausschusses sehr! </text:p>
        </text:list-item>
        <text:list-item>
          <text:p text:style-name="P9"><text:span text:style-name="Strong_20_Emphasis">Mietanpassungen</text:span> im Gemeinschaftsgebäude wurden abgestimmt und differenziert nach Art der Nutzung. </text:p>
        </text:list-item>
        <text:list-item>
          <text:p text:style-name="P9"><text:span text:style-name="Strong_20_Emphasis">Fördermittel</text:span>: Mehrere Projekte konnten durch Förderungen realisiert werden – u. a. für die LED-Beleuchtung, die Sanierung der Theaterbühne und das Ostflügeldach – Dank gilt hier insbesondere Jannes und Lotti. </text:p>
        </text:list-item>
        <text:list-item>
          <text:p text:style-name="P9"><text:span text:style-name="Strong_20_Emphasis">Vereinssoftware WISO</text:span>: Die Digitalisierung der Vereinsarbeit wurde angestoßen – mit dem Ziel, Buchhaltung, Raumbelegung und Archiv langfristig zu vereinheitlichen. </text:p>
        </text:list-item>
        <text:list-item>
          <text:p text:style-name="P3"><text:span text:style-name="Strong_20_Emphasis">Kassenprüfung</text:span>: Zusätzlich zum Finanzausschuss will der Vorstand regelmäßig ein Bild der finanzen machen. </text:p>
        </text:list-item>
      </text:list>
      <text:p text:style-name="Text_20_body">Auch Personalfragen waren Thema: Die Anstellungen von Evelyn und Kai-Uwe liefen zum 30. 9. 2025 aus. Petra Rasper bleibt als wichtige Stütze in der Buchhaltung vorest dabei – wird uns aber zum Jahresende aber auch verlassen (Eigenkündigung).</text:p>
      <text:p text:style-name="Horizontal_20_Line"/>
      <text:h text:style-name="Heading_20_3" text:outline-level="3"><text:span text:style-name="Strong_20_Emphasis">4. Gebäude &amp; Infrastruktur</text:span></text:h>
      <text:p text:style-name="Text_20_body">Das Jahr brachte Fortschritte in der baulichen Entwicklung:</text:p>
      <text:list xml:id="list3913328569" text:style-name="L4">
        <text:list-item>
          <text:p text:style-name="P10"><text:span text:style-name="Strong_20_Emphasis">Dachsanierung Ostflügel:</text:span> konnte dank Fördermitteln und Engagement aus dem Dorf realisiert werden und ist aktuell in vollem Gange. </text:p>
        </text:list-item>
        <text:list-item>
          <text:p text:style-name="P10"><text:span text:style-name="Strong_20_Emphasis">Raumvergaben:</text:span> Reinhards Laden wurde an Katharina Bauer vergeben. Ggf. wird eine Kooperation mit der CAIA als Empfangspunkt stattfinden. </text:p>
        </text:list-item>
        <text:list-item>
          <text:p text:style-name="P10"><text:span text:style-name="Strong_20_Emphasis">Aufräumaktionen</text:span> im Vorstandsraum, an den Müllcontainern und im Archiv schufen neue Übersicht. </text:p>
        </text:list-item>
        <text:list-item>
          <text:p text:style-name="P4"><text:span text:style-name="Strong_20_Emphasis">Technik &amp; IT:</text:span> Gespräche über Telefonverträge, Glasfaser und Mailorganisation und neue IT-Struktur. </text:p>
        </text:list-item>
      </text:list>
      <text:p text:style-name="Text_20_body">Solche Aufgaben zeigen: Verwaltung ist Gemeinschaftsarbeit – und ohne viele helfende Hände wäre vieles liegen geblieben.</text:p>
      <text:p text:style-name="Horizontal_20_Line"/>
      <text:h text:style-name="Heading_20_3" text:outline-level="3"><text:span text:style-name="Strong_20_Emphasis">5. Mitglieder &amp; Miteinander</text:span></text:h>
      <text:p text:style-name="Text_20_body">Die <text:span text:style-name="Strong_20_Emphasis">Mitgliedschaftsfragen</text:span> waren über das ganze Jahr hinweg ein großes Thema:</text:p>
      <text:list xml:id="list96468637" text:style-name="L5">
        <text:list-item>
          <text:p text:style-name="P11"><text:span text:style-name="Strong_20_Emphasis">geldfreie Mitgliedschaften</text:span> wurden überprüft und neu justiert, um Fairness sicherzustellen. </text:p>
        </text:list-item>
        <text:list-item>
          <text:p text:style-name="P11">Das Thema <text:span text:style-name="Strong_20_Emphasis">Minus-Gemeinschaftsstunden</text:span> wurde intensiv besprochen – mit dem Ziel hier ein Ende im Guten zu schaffen. </text:p>
        </text:list-item>
        <text:list-item>
          <text:p text:style-name="P11"><text:span text:style-name="Strong_20_Emphasis">Neue Mitglieder</text:span> wurden aufgenommen. </text:p>
        </text:list-item>
        <text:list-item>
          <text:p text:style-name="P5">Die Kommunikation mit einzelnen Mitgliedern, insbesondere rund um Konflikte und Hausverbote, wurde weiterhin sorgsam geführt.</text:p>
        </text:list-item>
      </text:list>
      <text:p text:style-name="Text_20_body"><text:soft-page-break/>Zugleich wurde sichtbar, dass viele Mitglieder <text:span text:style-name="Strong_20_Emphasis">mehr Transparenz und leichtere Teilhabe</text:span> wünschen – was sich im neuen MV-Format sehr positiv gezeigt hat.</text:p>
      <text:p text:style-name="Horizontal_20_Line"/>
      <text:h text:style-name="Heading_20_3" text:outline-level="3"><text:span text:style-name="Strong_20_Emphasis">6. Gemeinschaft &amp; Kultur des Zusammenwirkens</text:span></text:h>
      <text:p text:style-name="Text_20_body">Ein besonderer Schwerpunkt lag auf dem Versuch, <text:span text:style-name="Strong_20_Emphasis">Verwaltung und Begegnung wieder näher zusammenzubringen</text:span>.</text:p>
      <text:p text:style-name="Text_20_body">Die MVs im neuen Rhythmus geben dafür Raum:</text:p>
      <text:list xml:id="list3885023487" text:style-name="L6">
        <text:list-item>
          <text:p text:style-name="P12">Die regulären MVs schaffen Klarheit in Entscheidungen. </text:p>
        </text:list-item>
        <text:list-item>
          <text:p text:style-name="P6">Die „Miteinander-Sein“-MVs bieten Raum für Begegnung, Austausch und gemeinsames Gestalten.</text:p>
        </text:list-item>
      </text:list>
      <text:p text:style-name="Text_20_body">Die <text:span text:style-name="Strong_20_Emphasis">Plakatbörse im Oktober 2025</text:span> war ein sichtbarer Höhepunkt: Projekte aus allen Bereichen wurden vorgestellt, es wurde miteinander geredet, gelacht und neu vernetzt. Das Format soll weitergeführt werden.</text:p>
      <text:p text:style-name="Text_20_body">Daneben blieb der Lebensgarten auch in der Außenwelt aktiv: Teilnahme an CAIA- und PaLS-Versammlungen, Austausch mit dem Zentrum für GfK, Kooperationen in Vorbereitung.</text:p>
      <text:p text:style-name="Text_20_body">Wir sehen, dass Wandel anstrengend ist – aber auch belebt.</text:p>
      <text:p text:style-name="Text_20_body">2025 war bisher ein Jahr des Neuordnens, und die Schritte, die wir gegangen sind, zeigen, dass wir als Verein wachsen – strukturell und menschlich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1T14:51:48.674000000</meta:creation-date>
    <dc:date>2025-11-21T14:52:30.627000000</dc:date>
    <meta:editing-duration>PT46S</meta:editing-duration>
    <meta:editing-cycles>1</meta:editing-cycles>
    <meta:document-statistic meta:table-count="0" meta:image-count="0" meta:object-count="0" meta:page-count="3" meta:paragraph-count="53" meta:word-count="678" meta:character-count="4912" meta:non-whitespace-character-count="4277"/>
    <meta:generator>LibreOffice/7.0.2.2$Windows_X86_64 LibreOffice_project/8349ace3c3162073abd90d81fd06dcfb6b36b994</meta:generator>
  </office:meta>
</office:document-meta>
</file>