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Rechenschaftsbericht der KuKü</text:h>
      <text:p text:style-name="Text_20_body">11. November 2025 von <text:a xlink:type="simple" xlink:href="https://intern.lebensgarten.de/author/der-vorstand/" text:style-name="Internet_20_link" text:visited-style-name="Visited_20_Internet_20_Link">Der Vorstand</text:a> </text:p>
      <text:p text:style-name="Text_20_body"><text:span text:style-name="Strong_20_Emphasis">Nutzung der Kulturküche ab Januar 2025</text:span></text:p>
      <text:p text:style-name="Text_20_body">Regelmässige Angebote:</text:p>
      <text:p text:style-name="Text_20_body">– 1. Samstag im Monat Mittagessen nach der Dorfverschönerung</text:p>
      <text:p text:style-name="Text_20_body">– Mittwochs 18:50 – 20 Uhr, Percussiongruppe</text:p>
      <text:p text:style-name="Text_20_body">– Donnerstag 18:30 – 20 Uhr Kung Fu und Tai Chi für Kinder u. Erwachsene</text:p>
      <text:p text:style-name="Text_20_body">– Nutzug des Klaviers, Proben Jan, Katharina, Maria</text:p>
      <text:p text:style-name="Text_20_body">03.01. Swingtanz</text:p>
      <text:p text:style-name="Text_20_body">26.01. Swingtanz</text:p>
      <text:p text:style-name="Text_20_body">08.02. Geburtstag Rainer</text:p>
      <text:p text:style-name="Text_20_body">28.02. – 02.03. Ausbildungsabschluss Demeter (gemeinsames Kochen) Caia</text:p>
      <text:p text:style-name="Text_20_body">Academy</text:p>
      <text:p text:style-name="Text_20_body">07.03 Geburtstag Christo</text:p>
      <text:p text:style-name="Text_20_body">14.03. – 16.03. Mediationscafé</text:p>
      <text:p text:style-name="Text_20_body">23.03. – 24.03. Goldschmiedekurs</text:p>
      <text:p text:style-name="Text_20_body">29.03.- 30.03. GFK Tagung</text:p>
      <text:p text:style-name="Text_20_body">25.04. Kaminabend</text:p>
      <text:p text:style-name="Text_20_body">16.05. – 18.05. Neugeburtsworkshop Esther</text:p>
      <text:p text:style-name="Text_20_body">22.05. – 25.05. German Hoop Convention , Caia Academy</text:p>
      <text:p text:style-name="Text_20_body">01.06. Kochen in der Kuküküche</text:p>
      <text:p text:style-name="Text_20_body">02.06. Kindergeburtstag</text:p>
      <text:p text:style-name="Text_20_body">13.06. Fair Venture</text:p>
      <text:p text:style-name="Text_20_body">13.06. Kaminabend</text:p>
      <text:p text:style-name="Text_20_body">15.06. Treffen Gemeinschaftsausstellung</text:p>
      <text:p text:style-name="Text_20_body">19.06. – 22.06. Jugendcamp</text:p>
      <text:p text:style-name="Text_20_body">21.06 Konzert Kasita Canto</text:p>
      <text:p text:style-name="Text_20_body">29.06. Kinderkonzert Unmada und Svite</text:p>
      <text:p text:style-name="Text_20_body">29.06. Konzert Svite im Studio</text:p>
      <text:p text:style-name="Text_20_body">17.07. – 03.08. Festivals Caia Academy</text:p>
      <text:p text:style-name="Text_20_body">10.08. Konzert Formidable Vegetable im Studio, Zusammenarbeit mit Declan,</text:p>
      <text:p text:style-name="Text_20_body"><text:soft-page-break/>PaLs, LeDi , Auehof Reese</text:p>
      <text:p text:style-name="Text_20_body">24.08. Musik zur Kaffeezeit : Annika Bromund</text:p>
      <text:p text:style-name="Text_20_body">29.08. – 22.09. Gemeinschaftsausstellung</text:p>
      <text:p text:style-name="Text_20_body">10.09. – 12.09. Fair Venture</text:p>
      <text:p text:style-name="Text_20_body">19.09. Kaminabend</text:p>
      <text:p text:style-name="Text_20_body">03.10. Kaminabend</text:p>
      <text:p text:style-name="Text_20_body">05.10. Musik zur Kaffeezeit : Was keiner wirklich hören mag, Geoda</text:p>
      <text:p text:style-name="Text_20_body">18.10. Skizzenworkshop Doro</text:p>
      <text:p text:style-name="Text_20_body">22.10. Konzert ‘The Aleph’</text:p>
      <text:p text:style-name="Text_20_body">01.11. Halloweenparty</text:p>
      <text:p text:style-name="Text_20_body">16.11. Hille Perl und Lee Santana, Studio</text:p>
      <text:p text:style-name="Text_20_body">20.11. Das Quartett (Katharina, Sinje, Joos, Rolf) , Taizé Abend in der Kapelle</text:p>
      <text:p text:style-name="Text_20_body">28.11. Goldbarsch</text:p>
      <text:p text:style-name="Text_20_body">Folgende Künstler:innen würden gern im folgenden Jahr in der Kukü auftreten:</text:p>
      <text:p text:style-name="Text_20_body">Kasita Canto</text:p>
      <text:p text:style-name="Text_20_body">Anna Ribeau</text:p>
      <text:p text:style-name="Text_20_body">Ruben Jonathan Kröber (über Simon C.)</text:p>
      <text:p text:style-name="Text_20_body">Unmada mit Mabon und/oder Svite, auch mit dem Kinderkonzert</text:p>
      <text:p text:style-name="Text_20_body">Cora Bromund Trio</text:p>
      <text:p text:style-name="Text_20_body">Drumming DJ Robert Mairitsch</text:p>
      <text:p text:style-name="Text_20_body">Und ein zweiter Skizzenworkshop am Anfang des Jahres mit Doro</text:p>
      <text:p text:style-name="Text_20_body"><text:span text:style-name="Strong_20_Emphasis">Die Kulturküche</text:span>November 2025</text:p>
      <text:p text:style-name="Text_20_body">Unter dem Motto “Kunst und Kultur sollen mehr Platz bekommen“ gründeten im Jahr 1997 Künstlerinnen und Künstler aus dem Lebensgarten die Gruppe „KULTURKÜCHE“. Der Name bezieht sich auf die Räume, die die Gruppe für ihre Aktivitäten wählte. Die Kulturküchengruppe hat sich aus dem Anliegen von Lebensgärtner:innen entwickelt, die den satzungsgemäßen Auftrag des Lebensgartens Steyerberg e.V. verwirklichen wollten.</text:p>
      <text:p text:style-name="Text_20_body">In den folgenden Jahren veränderte der Raum sein Gesicht mehrfach, die dort stattfindenden Aktivitäten variierten mit den zur Kulturküchengruppe zählenden Menschen. Geblieben ist, dass unsere Kulturküche als ein besonderer Gemeinschaftsraum gilt. Hier gibt es Konzerte, Ausstellungen, Gruppenangebote und Feiern – und sie trägt dazu bei, dass der Verein seine Gemeinnützigkeit behält. Sie wurde und wird vielfältig genutzt, um zu feiern, Arbeitstreffen und regelmäßige Gruppen stattfinden zu lassen, Konzerte zu erleben und Ausstellungen zu präsentieren Alle kreativen Menschen sind eingeladen, ihre Angebote, egal ob Musik, Tanz, Theater, bildnerisches Gestalten, Literatur, Themenabende, Feste, Bräuche, Esskultur usw. unter dem <text:soft-page-break/>Traumfängerbaumhimmel der Kulturküche durchzuführen. Durch die enge Zusammenarbeit mit Café und Kneipe (Kamli) haben wir den Raum erweitert und so noch mehr Gelegenheit für Begegnung geschaffen.</text:p>
      <text:p text:style-name="Text_20_body">Auch in der seit Februar 2024 bestehenden Kulturküchengruppe hat es personelle Wechsel gegeben. Aktuell sind AJ, Claudia E., Kaya, Marcus, Regine W., Silke E. und Vladimir im Kulturküchenteam aktiv, jede/jeder trägt entsprechend von Kompetenz und Ressourcen die Verantwortung zum Gelingen in allen bislang vorhandenen Aufgabenfeldern. Erweiternd kommt jetzt Katharina hinzu, sie wird die Kulturküche in Verbindung mit Reinhards früherem Laden, so wie Reinhard es auch getan hat, nutzen und zudem u.a. den Bereich ‚Artists in Residence‘ aufbauen. Auch Merle und Nina Aristea haben Interesse daran, im Kuküteam mitzuarbeiten. In Absprache mit dem Kulturküchenteam wird Arinya den Bereich ‚Bildende Kunst‘ beleben und verantwortlich übernehmen.</text:p>
      <text:p text:style-name="Text_20_body">In Anlehnung an das ursprüngliche Konzept planen wir, mindestens zweimal pro Jahr zu einem „Programmtee“ einzuladen, um Ideen zu sammeln und gemeinsam Veranstaltungen zu planen.</text:p>
      <text:p text:style-name="Text_20_body">Im Kalender in der Eventgruppe sind die in der Kulturküche stattfindenden Aktivitäten sichtbar.</text:p>
      <text:p text:style-name="Text_20_body">Unsere E- mail Adresse lautet <text:a xlink:type="simple" xlink:href="mailto:kulturkueche@lebensgarten.de" text:style-name="Internet_20_link" text:visited-style-name="Visited_20_Internet_20_Link">kulturkueche@lebensgarten.de</text: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1-21T14:52:36.617000000</meta:creation-date>
    <dc:date>2025-11-21T14:53:24.070000000</dc:date>
    <meta:editing-duration>PT47S</meta:editing-duration>
    <meta:editing-cycles>1</meta:editing-cycles>
    <meta:document-statistic meta:table-count="0" meta:image-count="0" meta:object-count="0" meta:page-count="3" meta:paragraph-count="59" meta:word-count="578" meta:character-count="4251" meta:non-whitespace-character-count="3715"/>
    <meta:generator>LibreOffice/7.0.2.2$Windows_X86_64 LibreOffice_project/8349ace3c3162073abd90d81fd06dcfb6b36b994</meta:generator>
  </office:meta>
</office:document-meta>
</file>