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list-style-name="L1">
      <style:text-properties fo:font-size="12pt" style:font-size-asian="12pt" style:font-size-complex="12pt"/>
    </style:style>
    <style:style style:name="P5" style:family="paragraph" style:parent-style-name="Standard" style:list-style-name="L2">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list-style-name="L1" style:master-page-name="">
      <style:paragraph-properties style:page-number="auto"/>
      <style:text-properties fo:font-size="12pt" style:font-size-asian="12pt" style:font-size-complex="12pt"/>
    </style:style>
    <style:style style:name="T1" style:family="text">
      <style:text-properties fo:font-size="16pt"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oll der MV vom 11.Dezember 2024</text:p>
      <text:p text:style-name="P1"/>
      <text:p text:style-name="P3">Sylke und Regine haben gemeinsam den uns bekannten wunderschönen Weihnachtsbaum (Papiervorlagen) mit vielen Leckereien für die weihnachtliche Mitte gezaubert. Wir singen zur Einstimmung ein Lied mit Regine</text:p>
      <text:p text:style-name="P3"/>
      <text:p text:style-name="P6">Top 1 Bericht der WIL- Gruppe durch Helga</text:p>
      <text:p text:style-name="P6"/>
      <text:p text:style-name="P3">Zukünftig sind Helga und Danni nur noch für die 'Wohnungsvermittlung' von Wohnung suchenden Menschen hier im LG verantwortlich.</text:p>
      <text:p text:style-name="P3">Es soll sich eine neue Gruppe bilden, die sich mit 'Neuankömmlingen' beschäftigt. Das Kamingespräch hat ergeben, dass von den Anwsenden keine Einschränkeung von neuen Vereinsmitgliedern bezüglich Alter, Familienstatus... gewünscht ist.</text:p>
      <text:p text:style-name="P3">Außer Helga und Danni sind offiziell noch Rashida und Claudia K. In der Wil-Gruppe. Dies ist insofern nicht ganz einfach, da beide Frauen oft über mehrere Monate nicht im LG weilen. Helga vertritt in der Diskussion die Meinung, dass es die Wil-Gruppe selbst zu entscheiden hat, ob sie mit Gruppenmitgliedern zusammen arbeiten möchten, die oft verreist sind. So bleibt es erstmal stehen.</text:p>
      <text:p text:style-name="P3">Gerold ist neues Mitglied der Gruppe, muss sich aber noch orientieren.</text:p>
      <text:p text:style-name="P3"/>
      <text:p text:style-name="P3"/>
      <text:p text:style-name="P6">Top 2 Nachlese Gemeinschaftswochenende</text:p>
      <text:p text:style-name="P6"/>
      <text:p text:style-name="P3">Das Sozialteam (Regina, Arusha, Dhiraja) berichtet. Die von der Gruppe gewählte Form des 'Open Space' hat im Vorfeld Klärung und Konkretisierung durch Rike erfahren. (Danke!).</text:p>
      <text:p text:style-name="P3">Das WE war überaus erfolgreich und begeisternd: Große Vielfalt an Workshops für Körper, Emotionalität und Geist. 14 Projekte des WEs werden witer geführt.</text:p>
      <text:p text:style-name="P3">Friedos Nachfrage bezüglich der Zusammenarbeit mit CAIA: Die Verhandlungen mit Jannes <text:s/>über die Raumnutzung ist nicht einfach gewesen. Es sind Essen wegen kurzfristiger Abmeldung übrig geblieben, die der Verein noch bezahlt! (nicht Dhiraja aus privater Kasse.) Insgesamt war die Zusammenarbeit aber sehr OK.</text:p>
      <text:p text:style-name="P3"/>
      <text:p text:style-name="P6">Für die Zukunft:</text:p>
      <text:list xml:id="list8137256941560087069" text:style-name="L1">
        <text:list-item>
          <text:p text:style-name="P7">Marlene hat den Wunsch zu Beginn eines GemeinschaftsWE, also vor der Kinderbetreuung, die Kinder schon mit einzubezeihen, nicht erst am Ende, wie in dem wunderbaren Ritual.</text:p>
        </text:list-item>
        <text:list-item>
          <text:p text:style-name="P4">Der Vorstand und das Sozialteam kümmern sich um die Termine für die nächsten 2 GemeinschaftsWEs in 2025</text:p>
        </text:list-item>
        <text:list-item>
          <text:p text:style-name="P4">Welches Format ist gewünscht? Sozialteam sammelt Anregungen.</text:p>
        </text:list-item>
      </text:list>
      <text:p text:style-name="P3"/>
      <text:p text:style-name="P6"/>
      <text:p text:style-name="P6">Top 3 Abschaffung der Gemeinschaftsstunden</text:p>
      <text:p text:style-name="P6">1. Teil des gesamten Antrags</text:p>
      <text:p text:style-name="P3">Arinyas <text:s/>Antrag zur Abschaffung der Gemeinschaftsstunden zur Reduzierung des monatlichen Vereinsbeitrags ist im Infogarten ausführlich begründet und mit den relevanen Zahlen dargestellt worden.</text:p>
      <text:p text:style-name="P3">Hier noch einmal die Kernargumente: </text:p>
      <text:list xml:id="list3471886836241710027" text:style-name="L2">
        <text:list-item>
          <text:p text:style-name="P5">Ungerechte Anrechnung &gt; Die aufwendige arbeit Arbeit in den Teams zählt weniger als die Dorfverschönerung z.B.</text:p>
        </text:list-item>
        <text:list-item>
          <text:p text:style-name="P5">Einige Menschen, die sich aufgrund ihres verrringerten Beitrags von 40,00/Monat verpflichtet haben, 2 GESTD./ Monat zu leisten, haben dies trotz mehrmaliger Aufforderung nicht getan. Dem Verein sind über mehrere Jahre Verluste von über 5000,00 Euro entstanden. </text:p>
        </text:list-item>
        <text:list-item>
          <text:p text:style-name="P5"><text:soft-page-break/>Die GESTD. vermitteln nicht den Eindruck, dass es gemeinschaftsbildend und verbindend ist, für die Gemeinschaft tätig zu sein.</text:p>
        </text:list-item>
        <text:list-item>
          <text:p text:style-name="P5">Hoher Organisationsaufwand, der sich nicht rechnet und ungenau ist.</text:p>
          <text:p text:style-name="P5"/>
        </text:list-item>
      </text:list>
      <text:p text:style-name="P6">Ergebnis der Abstimmung:</text:p>
      <text:p text:style-name="P3">11 Stimmen dafür</text:p>
      <text:p text:style-name="P3">5 Stimmen dagegen</text:p>
      <text:p text:style-name="P3">4 Enthaltungen</text:p>
      <text:p text:style-name="P3"/>
      <text:p text:style-name="P3"/>
      <text:p text:style-name="P6">2.Teil: Neuregelung der Monatsbeiträge</text:p>
      <text:p text:style-name="P6"/>
      <text:p text:style-name="P3">In der Diskussion schlagen die Wogen hoch. Es kommt zu keiner verbindlichen Lösung.</text:p>
      <text:p text:style-name="P3">Es steht im Raum: Alle bezahlen 50,00 Euro verpflichtend, diejenigen, die 60,00 oder mehr zahlenbleiben dabei. So wäre zumindest ein gewisser suzialer ausgleich gegeben.</text:p>
      <text:p text:style-name="P3">Ein endgültige Entscheidung wird auf eine spätere MV vertagt.</text:p>
      <text:p text:style-name="P3"/>
      <text:p text:style-name="P6">Top 4 Bericht des Vorstands</text:p>
      <text:p text:style-name="P6"/>
      <text:p text:style-name="P3">wird aus Zeitmangel vertagt.</text:p>
      <text:p text:style-name="P3"/>
      <text:p text:style-name="P3"/>
      <text:p text:style-name="P3">Die MV endet offiziell gegen 22.00. Einige Mitglider bleiben noch, um mit Regine zu singen.</text:p>
      <text:p text:style-name="P3"/>
      <text:p text:style-name="P3"/>
      <text:p text:style-name="P3">Protokoll: Sylke ( Mitschrift), Dagmar (P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M57S</meta:editing-duration>
    <meta:editing-cycles>6</meta:editing-cycles>
    <meta:generator>OpenOffice/4.1.15$Win32 OpenOffice.org_project/4115m2$Build-9813</meta:generator>
    <dc:date>2024-12-12T18:03:06.88</dc:date>
    <dc:creator>Dagmar Uhr</dc:creator>
    <meta:document-statistic meta:table-count="0" meta:image-count="0" meta:object-count="0" meta:page-count="2" meta:paragraph-count="35" meta:word-count="525" meta:character-count="3607"/>
    <meta:user-defined meta:name="Info 1"/>
    <meta:user-defined meta:name="Info 2"/>
    <meta:user-defined meta:name="Info 3"/>
    <meta:user-defined meta:name="Info 4"/>
  </office:meta>
</office:document-meta>
</file>