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left="0.5pt solid #000000" fo:border-right="none" fo:border-top="0.5pt solid #000000" fo:border-bottom="0.5pt solid #000000" style:writing-mode="page"/>
    </style:style>
    <style:style style:name="Tabelle1.C1" style:family="table-cell">
      <style:table-cell-properties fo:padding="0.097cm" fo:border="0.5pt solid #000000" style:writing-mode="page"/>
    </style:style>
    <style:style style:name="Tabelle1.A2" style:family="table-cell">
      <style:table-cell-properties fo:padding="0.097cm" fo:border-left="0.5pt solid #000000" fo:border-right="none" fo:border-top="none" fo:border-bottom="0.5pt solid #000000" style:writing-mode="page"/>
    </style:style>
    <style:style style:name="Tabelle1.C2"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paragraph-properties fo:text-align="start" style:justify-single-word="false"/>
      <style:text-properties officeooo:rsid="000bbb2a" officeooo:paragraph-rsid="000bbb2a"/>
    </style:style>
    <style:style style:name="P2" style:family="paragraph" style:parent-style-name="Standard">
      <style:paragraph-properties fo:text-align="start" style:justify-single-word="false"/>
      <style:text-properties fo:font-size="14pt" officeooo:rsid="000bbb2a" officeooo:paragraph-rsid="000bbb2a" style:font-size-asian="12.25pt" style:font-size-complex="14pt"/>
    </style:style>
    <style:style style:name="P3" style:family="paragraph" style:parent-style-name="Standard">
      <style:paragraph-properties fo:text-align="end" style:justify-single-word="false"/>
      <style:text-properties fo:font-size="14pt" officeooo:rsid="000bbb2a" officeooo:paragraph-rsid="000bbb2a" style:font-size-asian="14pt" style:font-size-complex="14pt"/>
    </style:style>
    <style:style style:name="P4" style:family="paragraph" style:parent-style-name="Standard">
      <style:paragraph-properties fo:text-align="center" style:justify-single-word="false"/>
      <style:text-properties fo:font-size="16pt" fo:font-weight="bold" officeooo:rsid="000bbb2a" officeooo:paragraph-rsid="000bbb2a" style:font-size-asian="14pt" style:font-weight-asian="bold" style:font-size-complex="16pt" style:font-weight-complex="bold"/>
    </style:style>
    <style:style style:name="P5" style:family="paragraph" style:parent-style-name="Standard" style:list-style-name="L1">
      <style:paragraph-properties fo:text-align="start" style:justify-single-word="false"/>
      <style:text-properties officeooo:rsid="000bbb2a" officeooo:paragraph-rsid="000bbb2a"/>
    </style:style>
    <style:style style:name="P6" style:family="paragraph" style:parent-style-name="Standard" style:list-style-name="L1">
      <style:paragraph-properties fo:text-align="start" style:justify-single-word="false"/>
      <style:text-properties officeooo:paragraph-rsid="000bbb2a"/>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start" style:justify-single-word="false"/>
      <style:text-properties officeooo:rsid="000bbb2a" officeooo:paragraph-rsid="000bbb2a"/>
    </style:style>
    <style:style style:name="P9" style:family="paragraph" style:parent-style-name="Table_20_Contents">
      <style:paragraph-properties fo:text-align="start" style:justify-single-word="false"/>
      <style:text-properties fo:font-weight="bold" officeooo:rsid="000bbb2a" officeooo:paragraph-rsid="000bbb2a" style:font-weight-asian="bold" style:font-weight-complex="bold"/>
    </style:style>
    <style:style style:name="P10" style:family="paragraph" style:parent-style-name="Table_20_Contents">
      <style:paragraph-properties fo:text-align="start" style:justify-single-word="false"/>
      <style:text-properties fo:font-weight="bold" officeooo:rsid="000cc857" officeooo:paragraph-rsid="000cc857" style:font-weight-asian="bold" style:font-weight-complex="bold"/>
    </style:style>
    <style:style style:name="P11" style:family="paragraph" style:parent-style-name="Table_20_Contents">
      <style:paragraph-properties fo:text-align="start" style:justify-single-word="false"/>
      <style:text-properties officeooo:rsid="000cc857" officeooo:paragraph-rsid="000cc857"/>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start" style:justify-single-word="false"/>
      <style:text-properties officeooo:rsid="000cddb2" officeooo:paragraph-rsid="000cddb2"/>
    </style:style>
    <style:style style:name="P14" style:family="paragraph" style:parent-style-name="Table_20_Contents" style:list-style-name="L2">
      <style:paragraph-properties fo:text-align="start" style:justify-single-word="false"/>
      <style:text-properties officeooo:rsid="000cddb2" officeooo:paragraph-rsid="000cddb2"/>
    </style:style>
    <style:style style:name="P15" style:family="paragraph" style:parent-style-name="Table_20_Contents" style:list-style-name="L2">
      <style:paragraph-properties fo:text-align="start" style:justify-single-word="false"/>
      <style:text-properties fo:color="#000000" loext:opacity="100%" fo:font-weight="normal" officeooo:rsid="000cddb2" officeooo:paragraph-rsid="000cddb2" style:font-weight-asian="normal" style:font-weight-complex="normal"/>
    </style:style>
    <style:style style:name="P16" style:family="paragraph" style:parent-style-name="Table_20_Contents">
      <style:paragraph-properties fo:text-align="start" style:justify-single-word="false"/>
      <style:text-properties fo:color="#000000" loext:opacity="100%" fo:font-weight="normal" officeooo:rsid="000cddb2" officeooo:paragraph-rsid="000cddb2" style:font-weight-asian="normal" style:font-weight-complex="normal"/>
    </style:style>
    <style:style style:name="P17" style:family="paragraph" style:parent-style-name="Table_20_Contents">
      <style:paragraph-properties fo:text-align="start" style:justify-single-word="false"/>
      <style:text-properties fo:font-weight="normal" officeooo:rsid="000db1b2" officeooo:paragraph-rsid="000db1b2" style:font-weight-asian="normal" style:font-weight-complex="normal"/>
    </style:style>
    <style:style style:name="T1" style:family="text">
      <style:text-properties fo:font-size="14pt" style:font-size-asian="12.25pt" style:font-size-complex="14pt"/>
    </style:style>
    <style:style style:name="T2" style:family="text">
      <style:text-properties fo:font-size="14pt" officeooo:rsid="000bbb2a" style:font-size-asian="12.25pt" style:font-size-complex="14pt"/>
    </style:style>
    <style:style style:name="T3" style:family="text">
      <style:text-properties style:text-underline-style="solid" style:text-underline-width="auto" style:text-underline-color="font-color"/>
    </style:style>
    <style:style style:name="T4" style:family="text">
      <style:text-properties officeooo:rsid="000cc857"/>
    </style:style>
    <style:style style:name="T5" style:family="text">
      <style:text-properties fo:color="#c9211e" loext:opacity="10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officeooo:rsid="000cc857" style:font-weight-asian="bold" style:font-weight-complex="bold"/>
    </style:style>
    <style:style style:name="T8" style:family="text">
      <style:text-properties officeooo:rsid="000db1b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Protokoll der Mitgliederversammlung 05.06.24</text:p>
      <text:p text:style-name="P3"/>
      <text:p text:style-name="P3">Moderation: Dagmar, Jonas</text:p>
      <text:p text:style-name="P3">Protokoll: Jonas</text:p>
      <text:p text:style-name="P2"><text:span text:style-name="T3">Tagesordnung:</text:span> </text:p>
      <text:list xml:id="list1920009261" text:style-name="L1">
        <text:list-item>
          <text:p text:style-name="P6"><text:span text:style-name="T2">Einstimmung</text:span></text:p>
        </text:list-item>
        <text:list-item>
          <text:p text:style-name="P5"><text:span text:style-name="T1">Willkommen im Lebensgarten </text:span></text:p>
        </text:list-item>
        <text:list-item>
          <text:p text:style-name="P5"><text:span text:style-name="T1">Nachwahl Jana Baumgarten für den Vorstand</text:span></text:p>
        </text:list-item>
        <text:list-item>
          <text:p text:style-name="P5"><text:span text:style-name="T1">Außenwirkung des Lebensgartens </text:span></text:p>
        </text:list-item>
        <text:list-item>
          <text:p text:style-name="P5"><text:span text:style-name="T1">Beschlussantrag Vertretung des Lebensgarten e.V. bei der Gesellschafterversammlung PALS </text:span></text:p>
        </text:list-item>
        <text:list-item>
          <text:p text:style-name="P5"><text:span text:style-name="T1">Gemeinschaftswochenende </text:span></text:p>
        </text:list-item>
        <text:list-item>
          <text:p text:style-name="P5"><text:span text:style-name="T1">Neuwahl des Familienteams </text:span></text:p>
          <text:p text:style-name="P5"><text:span text:style-name="T1"/></text:p>
        </text:list-item>
      </text:list>
      <table:table table:name="Tabelle1" table:style-name="Tabelle1">
        <table:table-column table:style-name="Tabelle1.A" table:number-columns-repeated="3"/>
        <table:table-row table:style-name="TableLine508209552">
          <table:table-cell table:style-name="Tabelle1.A1" office:value-type="string">
            <text:p text:style-name="P9">TOP</text:p>
          </table:table-cell>
          <table:table-cell table:style-name="Tabelle1.A1" office:value-type="string">
            <text:p text:style-name="P9">Entscheidung</text:p>
          </table:table-cell>
          <table:table-cell table:style-name="Tabelle1.C1" office:value-type="string">
            <text:p text:style-name="P10">TO-Do für </text:p>
          </table:table-cell>
        </table:table-row>
        <table:table-row table:style-name="TableLine508209552">
          <table:table-cell table:style-name="Tabelle1.A2" office:value-type="string">
            <text:p text:style-name="P17">Willkommen im Lebengarten</text:p>
          </table:table-cell>
          <table:table-cell table:style-name="Tabelle1.A2" office:value-type="string">
            <text:p text:style-name="P17">Josephine wird als neues Probemitglied begrüßt, </text:p>
            <text:p text:style-name="P17">Marlene wird als neues Vollmitglied begrüßt.</text:p>
          </table:table-cell>
          <table:table-cell table:style-name="Tabelle1.C2" office:value-type="string">
            <text:p text:style-name="P10"/>
          </table:table-cell>
        </table:table-row>
        <table:table-row table:style-name="TableLine508209552">
          <table:table-cell table:style-name="Tabelle1.A1" office:value-type="string">
            <text:p text:style-name="P8">Nachwahl Jana Baumgarten</text:p>
          </table:table-cell>
          <table:table-cell table:style-name="Tabelle1.A1" office:value-type="string">
            <text:p text:style-name="P8">Jana wurde mit 13 Stimmen einstimmig für das Vorstandsteam nachgewählt</text:p>
          </table:table-cell>
          <table:table-cell table:style-name="Tabelle1.C1" office:value-type="string">
            <text:p text:style-name="P12">-</text:p>
          </table:table-cell>
        </table:table-row>
        <table:table-row table:style-name="TableLine508209552">
          <table:table-cell table:style-name="Tabelle1.A1" office:value-type="string">
            <text:p text:style-name="P8">Außenwirkung des Lebensgartens</text:p>
          </table:table-cell>
          <table:table-cell table:style-name="Tabelle1.A1" office:value-type="string">
            <text:p text:style-name="P8">Der von Annelie vorgeschlagene Text sowie das Symbol vom Tisch für Demokratie <text:span text:style-name="T4">(siehe Infogarten)</text:span> werden auf der August MV am <text:span text:style-name="T6">07.08.24</text:span> abgestimmt. Bis zum <text:span text:style-name="T6">24 Juli</text:span> können weitere <text:span text:style-name="T6">fertig ausgear</text:span><text:span text:style-name="T7">b</text:span><text:span text:style-name="T6">eitete</text:span> Vorschläge oder Änderungen beim Vorstand als Antrag eingereicht werden. </text:p>
          </table:table-cell>
          <table:table-cell table:style-name="Tabelle1.C1" office:value-type="string">
            <text:p text:style-name="P11">Alle haben die Möglichkeit bis zum <text:span text:style-name="T6">24. Juli, fertige</text:span> Vorschläge beim Vorstand einzureichen. </text:p>
          </table:table-cell>
        </table:table-row>
        <table:table-row table:style-name="TableLine508209552">
          <table:table-cell table:style-name="Tabelle1.A1" office:value-type="string">
            <text:p text:style-name="P11">Vertretung des Lebensgartens e.V. bei GV-PALS</text:p>
          </table:table-cell>
          <table:table-cell table:style-name="Tabelle1.A1" office:value-type="string">
            <text:p text:style-name="P11">Der Antrag von Till von der letzten MV wurde angenommen und ergänzt um den Punkt, dass ein vertretungsberechtigtes Vorstandmitglied bei den GV PALS anwesend sein muss. Der Inhalt wird von dem neuen Team erarbeitet. Es wurden Till, Jonas, Jana und Tim vorgeschlagen und mit 11 Ja Stimmen einstimmig bestätigt. Von den in Abwesenheit gewählten fehlt noch eine <text:soft-page-break/>Zustimmung. </text:p>
          </table:table-cell>
          <table:table-cell table:style-name="Tabelle1.C1" office:value-type="string">
            <text:p text:style-name="P11">Till spricht Jana und Tim an und fragt sie ob sie die Wahl für das GV-PALS Team annehmen wollen. </text:p>
          </table:table-cell>
        </table:table-row>
        <table:table-row table:style-name="TableLine508209552">
          <table:table-cell table:style-name="Tabelle1.A1" office:value-type="string">
            <text:p text:style-name="P11">Gemeinschaftswochenende</text:p>
          </table:table-cell>
          <table:table-cell table:style-name="Tabelle1.A1" office:value-type="string">
            <text:p text:style-name="P13">Auf dem Gemeinschaft<text:span text:style-name="T8">s- W</text:span>ochene<text:span text:style-name="T8">n</text:span>de <text:span text:style-name="T8">haben sich Menschen für diese Ziele verpflichtet</text:span>: </text:p>
            <text:list xml:id="list159115626" text:style-name="L2">
              <text:list-item>
                <text:p text:style-name="P14">Entscheidungsstrukturen </text:p>
                <text:p text:style-name="P14">(Babara, Rike, Oli) </text:p>
              </text:list-item>
              <text:list-item>
                <text:p text:style-name="P14">Corona-Spaltung aufarbeiten</text:p>
                <text:p text:style-name="P14">(Sylke E., Joos, Josefine) </text:p>
              </text:list-item>
              <text:list-item>
                <text:p text:style-name="P14">Malprozess was ist der Lebensgarten? </text:p>
                <text:p text:style-name="P14">Regine St., Arusha </text:p>
              </text:list-item>
              <text:list-item>
                <text:p text:style-name="P14">Formulierung der Essenz was ist der LG? <text:span text:style-name="T5">Bereits erledigt, siehe Infogarten</text:span></text:p>
                <text:p text:style-name="P15">(Jannes, Oli, Rike) </text:p>
              </text:list-item>
              <text:list-item>
                <text:p text:style-name="P15">Finanzen des Vereins </text:p>
                <text:p text:style-name="P15">(Jannes, Friedo) </text:p>
              </text:list-item>
              <text:list-item>
                <text:p text:style-name="P15">GFK für den LG </text:p>
                <text:p text:style-name="P15">(Sylke) </text:p>
              </text:list-item>
              <text:list-item>
                <text:p text:style-name="P15">Kiesiologie Workshop</text:p>
                <text:p text:style-name="P15">(Barbara) </text:p>
              </text:list-item>
              <text:list-item>
                <text:p text:style-name="P15">Schattenarbeit </text:p>
                <text:p text:style-name="P15">(Hanna) </text:p>
              </text:list-item>
              <text:list-item>
                <text:p text:style-name="P15">Fahrradtour zum Steinhundermeer</text:p>
                <text:p text:style-name="P15">(Dagmar)</text:p>
              </text:list-item>
            </text:list>
            <text:p text:style-name="P16">Punkt 4. Was ist der Lebensgarten?(siehe Infogarten) Vorstellung von Oli </text:p>
            <text:list xml:id="list80244525302067" text:continue-numbering="true" text:style-name="L2">
              <text:list-header>
                <text:p text:style-name="P14"><text:span text:style-name="T5"/></text:p>
              </text:list-header>
            </text:list>
          </table:table-cell>
          <table:table-cell table:style-name="Tabelle1.C1" office:value-type="string">
            <text:p text:style-name="P7"/>
          </table:table-cell>
        </table:table-row>
        <table:table-row table:style-name="TableLine508209552">
          <table:table-cell table:style-name="Tabelle1.A1" office:value-type="string">
            <text:p text:style-name="P11">Neuwahl des Familienteam</text:p>
          </table:table-cell>
          <table:table-cell table:style-name="Tabelle1.A1" office:value-type="string">
            <text:p text:style-name="P11">Es wurden Simone, Freya und Marlene mit 11 Ja Stimmen einstimmig für das neue Familienteam gewählt</text:p>
          </table:table-cell>
          <table:table-cell table:style-name="Tabelle1.C1" office:value-type="string">
            <text:p text:style-name="P7"/>
          </table:table-cell>
        </table:table-row>
      </table:table>
      <text:list xml:id="list80242871901578" text:continue-list="list1920009261" text:style-name="L1">
        <text:list-header>
          <text:p text:style-name="P5"><text:span text:style-name="T1"/></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officeooo:rsid="000bbb2a" officeooo:paragraph-rsid="000bbb2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Jonas Schrinner <text:tab/>Protokoll der Mitgliederversammlung<text:tab/>05.06.24 <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15T07:21:11.791000000</meta:creation-date>
    <dc:date>2024-06-15T08:02:42.650000000</dc:date>
    <meta:editing-duration>PT6M28S</meta:editing-duration>
    <meta:editing-cycles>1</meta:editing-cycles>
    <meta:document-statistic meta:table-count="1" meta:image-count="0" meta:object-count="0" meta:page-count="2" meta:paragraph-count="50" meta:word-count="321" meta:character-count="2287" meta:non-whitespace-character-count="2002"/>
    <meta:generator>LibreOffice/7.0.2.2$Windows_X86_64 LibreOffice_project/8349ace3c3162073abd90d81fd06dcfb6b36b994</meta:generator>
  </office:meta>
</office:document-meta>
</file>